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D#m Bb C# G# x2) - D#m Bb B-G#m Bb</text:p>
      <text:p>(Now baby, come o<text:span text:style-name="Measure_20__23_2">n</text:span> <text:s text:c="9"/>D#m Bb B <text:s text:c="4"/>Bb - Bb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D#m Bb C# G# x2) - D#m <text:s text:c="2"/>Bb B Bb</text:p>
      <text:p>(I'm outta) lo<text:span text:style-name="Measure_20__23_1">ve, s</text:span>et me fre<text:span text:style-name="Measure_20__23_2">e</text:span> <text:s text:c="5"/>(D#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D#m Bb C# G#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BM7 BM7 Bb Bb</text:p>
      <text:p>The way you gotten <text:span text:style-name="Measure_20__23_2">o</text:span>ver me too <text:s text:c="4"/>G#m <text:s/>G#m <text:s/>F F</text:p>
      <text:p>Seems like my ti<text:span text:style-name="Measure_20__23_2">me h</text:span>as come <text:s text:c="7"/>Bb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